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Omgevingswet; TAM-omgevingsplan hoofdstuk 22a ‘Rijksweg 19 Molenho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0 december 2025 het TAM-omgevingsplan hoofdstuk 22a ‘Rijksweg 19 Molenhoek’ gewijzigd heeft vastgesteld.</text:p>
            <text:p text:style-name="common-al">
            <text:span text:style-name="nadrukvet">Bijzonderheden</text:span>
          </text:p>
            <text:p text:style-name="common-al">Het plangebied betreft het oostelijke gedeelte van het perceel dat kadastraal bekend staat als gemeente Mook en Middelaar, sectie A, nummer 2329, plaatselijk beter bekend als Rijksweg 19 in Molenhoek. Dit TAM-omgevingsplan maakt het mogelijk om een extra woning te realiseren op het perceel, die ontsloten zal worden via De Sterreschans.</text:p>
            <text:p text:style-name="common-al">De wijzigingen ten opzichte van het ontwerp TAM-omgevingsplan betreffen:</text:p>
            <text:list text:style-name="id1-3-2-1-1-5">
              <text:list-item text:style-override="id1-3-2-1-1-5-1">
                <text:number>•</text:number>
                <text:p text:style-name="al">Artikel 10.3 ‘Waterberging’ is toegevoegd aan de regels, waardoor het gebruiken of laten gebruiken van gronden en gebouwen met de functie ‘Wonen’ slechts toegestaan is indien op eigen terrein voorzien wordt in de aanleg en instandhouding van voldoende hemelwaterberging conform de ten tijde van de vergunningverlening geldende Waterschapsverordening en het Gemeentelijke riool- en waterplan;</text:p>
              </text:list-item>
              <text:list-item text:style-override="id1-3-2-1-1-5-2">
                <text:number>•</text:number>
                <text:p text:style-name="al">Bijlage 1 bij de regels (het landschappelijk inpassingsplan) is aangepast door het intekenen van drie parkeerplaatsen op eigen terrein;</text:p>
              </text:list-item>
              <text:list-item text:style-override="id1-3-2-1-1-5-3">
                <text:number>•</text:number>
                <text:p text:style-name="al">De aanduiding ‘bijgebouwen’ is ingekort aan de zuidzijde van het perceel zodat een doorgang voor de das nar het perceel mogelijk blijft;</text:p>
              </text:list-item>
              <text:list-item text:style-override="id1-3-2-1-1-5-4">
                <text:number>•</text:number>
                <text:p text:style-name="al">In de motivering is de inrichtingstekening in paragraaf 3.2 vervangen voor het aangepaste landschappelijke inpassingsplan;</text:p>
              </text:list-item>
              <text:list-item text:style-override="id1-3-2-1-1-5-5">
                <text:number>•</text:number>
                <text:p text:style-name="al">In de motivering is paragraaf 4.2 ‘Zienswijzen’ toegevoegd, waarin verwezen wordt naar de zienswijzennota;</text:p>
              </text:list-item>
              <text:list-item text:style-override="id1-3-2-1-1-5-6">
                <text:number>•</text:number>
                <text:p text:style-name="al">In de motivering is paragraaf 6.4 aangevuld met de resultaten van het dassenonderzoek;</text:p>
              </text:list-item>
              <text:list-item text:style-override="id1-3-2-1-1-5-7">
                <text:number>•</text:number>
                <text:p text:style-name="al">In de motivering is paragraaf 6.9.2 inhoudelijk herschreven, waarbij inhoudelijk alleen het aandeel bezoekersparkeren is aangepast van 0,3 naar 0,2;</text:p>
              </text:list-item>
              <text:list-item text:style-override="id1-3-2-1-1-5-8">
                <text:number>•</text:number>
                <text:p text:style-name="al">In de motivering is bijlage 3 ‘Dassenonderzoek’ toegevoegd, waardoor de bijlagen 4 t/m 6 van nummer gewisseld zijn;</text:p>
              </text:list-item>
              <text:list-item text:style-override="id1-3-2-1-1-5-9">
                <text:number>•</text:number>
                <text:p text:style-name="al">In de motivering is bijlage 6 (verslag buurtgesprekken) aangevuld naar aanleiding van de extra gesprekken die hebben plaatsgevonden;</text:p>
              </text:list-item>
              <text:list-item text:style-override="id1-3-2-1-1-5-10">
                <text:number>•</text:number>
                <text:p text:style-name="al">In de motivering is bijlage 7 (zienswijzennota) toegevoegd. </text:p>
              </text:list-item>
            </text:list>
            <text:p text:style-name="common-al">
            <text:span text:style-name="nadrukvet">Inzien</text:span>
          </text:p>
            <text:p text:style-name="common-al">Het vaststellingsbesluit, het vastgestelde TAM-omgevingsplan en daarop betrekking hebbende stukken liggen met ingang van 29 januari 2026 digitaal ter inzage via ‘Regels op de kaart’ <text:a xlink:href="https://omgevingswet.overheid.nl/regels-op-de-kaart/" xlink:type="simple">https://omgevingswet.overheid.nl/regels-op-de-kaart/</text:a>. Het planidentificatienummer is NL.IMRO.0944.TAMRijksweg19-VA01. </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Beroep</text:span>
          </text:p>
            <text:p text:style-name="common-al">Belanghebbenden die ten aanzien van het ontwerp TAM-omgev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TAM-omgevingsplan. Dit beroep kan eveneens bij de Afdeling Bestuursrechtspraak Raad van State worden ingediend.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7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TAMRijksweg19-VA01</meta:user-defined>
    <meta:user-defined meta:name="OVERHEIDop.Plansoort/OVERHEIDop.plansoort">bestemmings- of omgevingsplan</meta:user-defined>
    <meta:user-defined meta:name="DCTERMS.abstract">Door dit plan wordt het mogelijk een extra woning te realiseren op het oostelijke gedeelte van het perceel Rijksweg 19 in Molenhoek, dat momenteel dienst doet als tuin. De woning wordt ontsloten via De Sterreschans.</meta:user-defined>
    <dc:language>nl</dc:language>
    <meta:user-defined meta:name="OVERHEIDop.locatietype/OVERHEIDop.gebiedsmarkering">Adres</meta:user-defined>
    <meta:user-defined meta:name="DC.title">Omgevingswet; TAM-omgevingsplan hoofdstuk 22a ‘Rijksweg 19 Molenhoek’ vastgesteld</meta:user-defined>
    <meta:user-defined meta:name="DCTERMS.W3CDTF/DCTERMS.available">2026-01-29</meta:user-defined>
    <meta:user-defined meta:name="DCTERMS.W3CDTF/OVERHEIDop.jaargang">2026</meta:user-defined>
    <meta:user-defined meta:name="OVERHEIDop.publicationIssue">30705</meta:user-defined>
    <meta:user-defined meta:name="OVERHEIDop.GmbID/DC.identifier">gmb-2026-30705</meta:user-defined>
    <meta:user-defined meta:name="OVERHEIDop.versieInformatie"/>
  </office:meta>
</office:document-meta>
</file>