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helminastraat ter hoogte van nummer: 104 in AMSTERDAM</text:p>
            <text:p text:style-name="common-al">Looptijd :02-07-2026 t/m 15-07-2026</text:p>
            <text:p text:style-name="common-al">Verzonden naar aanvrager op: 24-06-2026</text:p>
            <text:p text:style-name="common-al">Kenmerk gemeente: Z/26/3150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8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4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53</meta:user-defined>
    <meta:user-defined meta:name="DCTERMS.abstract">Object,Wilhelminastraat 104 A 1054WN, 20260702, Wilhelminastraat ter hoogte van nummer: 104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04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46</meta:user-defined>
    <meta:user-defined meta:name="OVERHEIDop.GmbID/DC.identifier">gmb-2026-307046</meta:user-defined>
    <meta:user-defined meta:name="OVERHEIDop.versieInformatie"/>
  </office:meta>
</office:document-meta>
</file>