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 Huizingalaan 27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Johan Huizingalaan 276-1 1065JM Amsterdam</text:p>
            <text:p text:style-name="common-al">Verzonden naar aanvrager op : 24-06-2026</text:p>
            <text:p text:style-name="common-al">Kenmerk gemeente: Z/26/315171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17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3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3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3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714</meta:user-defined>
    <meta:user-defined meta:name="DCTERMS.abstract">Verleend: vakantieverhuur vergunning op adres Johan Huizingalaan 276-1</meta:user-defined>
    <dc:language>nl</dc:language>
    <meta:user-defined meta:name="OVERHEIDop.locatietype/OVERHEIDop.gebiedsmarkering">Punt</meta:user-defined>
    <meta:user-defined meta:name="DC.title">Besluit vakantieverhuur vergunning Verleend Johan Huizingalaan 276-1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38</meta:user-defined>
    <meta:user-defined meta:name="OVERHEIDop.GmbID/DC.identifier">gmb-2026-307038</meta:user-defined>
    <meta:user-defined meta:name="OVERHEIDop.versieInformatie"/>
  </office:meta>
</office:document-meta>
</file>