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75 in Amsterdam</text:p>
            <text:p text:style-name="common-al">Looptijd :01-07-2026 t/m 13-07-2026</text:p>
            <text:p text:style-name="common-al">Verzonden naar aanvrager op: 24-06-2026</text:p>
            <text:p text:style-name="common-al">Kenmerk gemeente: Z/26/3151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3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99</meta:user-defined>
    <meta:user-defined meta:name="DCTERMS.abstract">Object,Zocherstraat 75 1 1054LW, 1 juli t/m 13 juli 2026, Zocherstraat ter hoogte van nummer: 75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7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33</meta:user-defined>
    <meta:user-defined meta:name="OVERHEIDop.GmbID/DC.identifier">gmb-2026-307033</meta:user-defined>
    <meta:user-defined meta:name="OVERHEIDop.versieInformatie"/>
  </office:meta>
</office:document-meta>
</file>