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oningin Emmastraat 26 Tijdelijk gebruik gemeentegrond plaatsen container aan Koningin Emmastraat 26, 4905 BZ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oningin Emmastraat 26, 4905 BZ Oosterhout,</text:span> Koningin Emmastraat 26 Tijdelijk gebruik gemeentegrond plaatsen container (1100169 ontvangen 24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10016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703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3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3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0169</meta:user-defined>
    <dc:language>nl</dc:language>
    <meta:user-defined meta:name="OVERHEIDop.locatietype/OVERHEIDop.gebiedsmarkering">Punt</meta:user-defined>
    <meta:user-defined meta:name="DC.title">Aanvraag vergunning voor Koningin Emmastraat 26 Tijdelijk gebruik gemeentegrond plaatsen container aan Koningin Emmastraat 26, 4905 BZ Oosterhou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7031</meta:user-defined>
    <meta:user-defined meta:name="OVERHEIDop.GmbID/DC.identifier">gmb-2026-307031</meta:user-defined>
    <meta:user-defined meta:name="OVERHEIDop.versieInformatie"/>
  </office:meta>
</office:document-meta>
</file>