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moes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Verzinkbare paaltjes, Locatie: Warmoesstraat ter hoogte van nummer: 39 in Amsterdam</text:p>
            <text:p text:style-name="common-al">Looptijd :10-08-2026 t/m 05-10-2026</text:p>
            <text:p text:style-name="common-al">Verzonden naar aanvrager op: 24-06-2026</text:p>
            <text:p text:style-name="common-al">Kenmerk gemeente: Z/26/31476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76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30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3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30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659</meta:user-defined>
    <meta:user-defined meta:name="DCTERMS.abstract">Object,Afgesloten gebieden,Warmoesstraat 39 1012HV, 20260810, Warmoesstraat ter hoogte van nummer: 39</meta:user-defined>
    <dc:language>nl</dc:language>
    <meta:user-defined meta:name="OVERHEIDop.locatietype/OVERHEIDop.gebiedsmarkering">Punt</meta:user-defined>
    <meta:user-defined meta:name="DC.title">Besluit apv vergunning Verleend - Warmoesstraat ter hoogte van nummer: 39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30</meta:user-defined>
    <meta:user-defined meta:name="OVERHEIDop.GmbID/DC.identifier">gmb-2026-307030</meta:user-defined>
    <meta:user-defined meta:name="OVERHEIDop.versieInformatie"/>
  </office:meta>
</office:document-meta>
</file>