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gesloten bodemenergiesystemen aan De Keech 1 en De Earm 21, 23, 25, 27, 29 en 31 in Leeuwarden (MM-2025-034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gesloten bodemenergiesystemen aan De Keech 1 en De Earm 21, 23, 25, 27, 29 en 31 in Leeuwarden en als compleet heeft beoordeeld. Bij ons geregistreerd onder kenmerk: MM-2025-034360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0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5-034360</meta:user-defined>
    <dc:language>nl</dc:language>
    <meta:user-defined meta:name="OVERHEIDop.locatietype/OVERHEIDop.gebiedsmarkering">Vlak</meta:user-defined>
    <meta:user-defined meta:name="DC.title">Melding milieubelastende activiteit voor gesloten bodemenergiesystemen aan De Keech 1 en De Earm 21, 23, 25, 27, 29 en 31 in Leeuwarden (MM-2025-034360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03</meta:user-defined>
    <meta:user-defined meta:name="OVERHEIDop.GmbID/DC.identifier">gmb-2026-30703</meta:user-defined>
    <meta:user-defined meta:name="OVERHEIDop.versieInformatie"/>
  </office:meta>
</office:document-meta>
</file>