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ugust Vermeylenstraat ter hoogte van nummer: 5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ugust Vermeylenstraat ter hoogte van nummer: 589 in Amsterdam</text:p>
            <text:p text:style-name="common-al">Looptijd :30-06-2026 t/m 18-06-2029</text:p>
            <text:p text:style-name="common-al">Verzonden naar aanvrager op: 24-06-2026</text:p>
            <text:p text:style-name="common-al">Kenmerk gemeente: Z/26/3150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078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2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81</meta:user-defined>
    <meta:user-defined meta:name="DCTERMS.abstract">Object,August Vermeylenstraat 589 1064AB, 20260630, August Vermeylenstraat ter hoogte van nummer: 589</meta:user-defined>
    <dc:language>nl</dc:language>
    <meta:user-defined meta:name="OVERHEIDop.locatietype/OVERHEIDop.gebiedsmarkering">Punt</meta:user-defined>
    <meta:user-defined meta:name="DC.title">Besluit apv vergunning Verleend - August Vermeylenstraat ter hoogte van nummer: 589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20</meta:user-defined>
    <meta:user-defined meta:name="OVERHEIDop.GmbID/DC.identifier">gmb-2026-307020</meta:user-defined>
    <meta:user-defined meta:name="OVERHEIDop.versieInformatie"/>
  </office:meta>
</office:document-meta>
</file>