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254 in Amsterdam</text:p>
            <text:p text:style-name="common-al">Looptijd :06-07-2026 t/m 10-07-2026</text:p>
            <text:p text:style-name="common-al">Verzonden naar aanvrager op: 24-06-2026</text:p>
            <text:p text:style-name="common-al">Kenmerk gemeente: Z/26/3151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5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71</meta:user-defined>
    <meta:user-defined meta:name="DCTERMS.abstract">TVM parkeervak,Prinsengracht 254 H 1016HG, 20260706, Prinsengracht ter hoogte van nummer: 25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5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07</meta:user-defined>
    <meta:user-defined meta:name="OVERHEIDop.GmbID/DC.identifier">gmb-2026-307007</meta:user-defined>
    <meta:user-defined meta:name="OVERHEIDop.versieInformatie"/>
  </office:meta>
</office:document-meta>
</file>