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305 in Amsterdam</text:p>
            <text:p text:style-name="common-al">Looptijd :01-07-2026 t/m 01-07-2026</text:p>
            <text:p text:style-name="common-al">Verzonden naar aanvrager op: 24-06-2026</text:p>
            <text:p text:style-name="common-al">Kenmerk gemeente: Z/26/3151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2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47</meta:user-defined>
    <meta:user-defined meta:name="DCTERMS.abstract">TVM 2 parkeervak,Admiraal De Ruijterweg 305 3 1055LW, 1 juli 2026, Admiraal De Ruijterweg ter hoogte van nummer: 305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0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5</meta:user-defined>
    <meta:user-defined meta:name="OVERHEIDop.GmbID/DC.identifier">gmb-2026-307005</meta:user-defined>
    <meta:user-defined meta:name="OVERHEIDop.versieInformatie"/>
  </office:meta>
</office:document-meta>
</file>