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5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ometensingel ter hoogte van nummer: 579 in Amsterdam</text:p>
            <text:p text:style-name="common-al">Looptijd :01-07-2026 t/m 03-07-2026</text:p>
            <text:p text:style-name="common-al">Verzonden naar aanvrager op: 24-06-2026</text:p>
            <text:p text:style-name="common-al">Kenmerk gemeente: Z/26/3150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09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0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0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64</meta:user-defined>
    <meta:user-defined meta:name="DCTERMS.abstract">TVM parkeervak,Kometensingel 579 1033BS, 20260701, Kometensingel ter hoogte van nummer: 579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579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01</meta:user-defined>
    <meta:user-defined meta:name="OVERHEIDop.GmbID/DC.identifier">gmb-2026-307001</meta:user-defined>
    <meta:user-defined meta:name="OVERHEIDop.versieInformatie"/>
  </office:meta>
</office:document-meta>
</file>