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an Oldeneellaan 91 Tijdelijk gebruik gemeentegrond plaatsen container  aan Van Oldeneellaan 91, 4902 Z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an Oldeneellaan 91, 4902 ZA Oosterhout,</text:span> Van Oldeneellaan 91 Tijdelijk gebruik gemeentegrond plaatsen container  (1100168 ontvangen 24-06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10016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0700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0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0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0168</meta:user-defined>
    <dc:language>nl</dc:language>
    <meta:user-defined meta:name="OVERHEIDop.locatietype/OVERHEIDop.gebiedsmarkering">Punt</meta:user-defined>
    <meta:user-defined meta:name="DC.title">Aanvraag vergunning voor Van Oldeneellaan 91 Tijdelijk gebruik gemeentegrond plaatsen container  aan Van Oldeneellaan 91, 4902 ZA Oosterhou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07000</meta:user-defined>
    <meta:user-defined meta:name="OVERHEIDop.GmbID/DC.identifier">gmb-2026-307000</meta:user-defined>
    <meta:user-defined meta:name="OVERHEIDop.versieInformatie"/>
  </office:meta>
</office:document-meta>
</file>