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rkenstraat 41 2023SX Haarlem, 0392-2025-0150207, het kappen van een grove den op het voorerf,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0207</meta:user-defined>
    <meta:user-defined meta:name="DCTERMS.abstract">het kappen van een grove den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erkenstraat 41 2023SX Haarlem, 0392-2025-0150207, het kappen van een grove den op het voorerf, verzonden 21-01-2026</meta:user-defined>
    <meta:user-defined meta:name="DCTERMS.W3CDTF/DCTERMS.available">2026-01-23</meta:user-defined>
    <meta:user-defined meta:name="DCTERMS.W3CDTF/OVERHEIDop.jaargang">2026</meta:user-defined>
    <meta:user-defined meta:name="OVERHEIDop.publicationIssue">30700</meta:user-defined>
    <meta:user-defined meta:name="OVERHEIDop.GmbID/DC.identifier">gmb-2026-30700</meta:user-defined>
    <meta:user-defined meta:name="OVERHEIDop.versieInformatie"/>
  </office:meta>
</office:document-meta>
</file>