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9 appartementen en commerciële ruimten, Lochemseweg 134, 136 (nabij), 7217R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Lochemseweg 134, 136 (nabij), 7217RL Harfsen, het oprichten van 19 appartementen en commerciële ruimten, Z2025-018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1840</meta:user-defined>
    <meta:user-defined meta:name="DCTERMS.abstract">Z2025-01840 Lochemseweg 134, 136 (nabij), 7217RL Harfsen</meta:user-defined>
    <dc:language>nl</dc:language>
    <meta:user-defined meta:name="OVERHEIDop.locatietype/OVERHEIDop.gebiedsmarkering">Vlak</meta:user-defined>
    <meta:user-defined meta:name="DC.title">Aanvraag Omgevingsvergunning voor het oprichten van 19 appartementen en commerciële ruimten, Lochemseweg 134, 136 (nabij), 7217RL Harf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7</meta:user-defined>
    <meta:user-defined meta:name="OVERHEIDop.GmbID/DC.identifier">gmb-2026-307</meta:user-defined>
    <meta:user-defined meta:name="OVERHEIDop.versieInformatie"/>
  </office:meta>
</office:document-meta>
</file>