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kade ter hoogte van nummer: 77 in Amsterdam</text:p>
            <text:p text:style-name="common-al">Looptijd :30-06-2026 t/m 30-06-2026</text:p>
            <text:p text:style-name="common-al">Verzonden naar aanvrager op: 24-06-2026</text:p>
            <text:p text:style-name="common-al">Kenmerk gemeente: Z/26/3150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4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9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475</meta:user-defined>
    <meta:user-defined meta:name="DCTERMS.abstract">Upload_*W8 op aanvullendegegev.*TVM tvm, p-vak. ,Orteliuskade 77 H 1056NG, 20260630, Orteliuskade ter hoogte van nummer: 77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77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91</meta:user-defined>
    <meta:user-defined meta:name="OVERHEIDop.GmbID/DC.identifier">gmb-2026-306991</meta:user-defined>
    <meta:user-defined meta:name="OVERHEIDop.versieInformatie"/>
  </office:meta>
</office:document-meta>
</file>