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trekken van een omgevingsvergunning milieubelastende activiteit aan de Bielemansdijk 44, 7025CW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trekken van een omgevingsvergunning milieubelastende activiteit. De gemeente geeft toestemming voor het intrekken van een omgevingsvergunning milieubelastende activiteit aan de Bielemansdijk 44, 7025CW Halle.</text:p>
            <text:p text:style-name="common-al">
            <text:span text:style-name="nadrukvet">Waarom publiceert de gemeente dit bericht?</text:span>
          </text:p>
            <text:p text:style-name="common-al">De Intrekken Omgevingsvergunning wordt bij de gemeente aangevraagd om toestemming te krijgen voor het intrekken van een omgevingsvergunning milieubelastende activite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171f701-1f90-449f-a34e-b91fb4b8f81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04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69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9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9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4047</meta:user-defined>
    <meta:user-defined meta:name="DCTERMS.abstract">Betreft: Besluit tot intrekking op locatie Bielemansdijk 44, 7025CW Halle</meta:user-defined>
    <dc:language>nl</dc:language>
    <meta:user-defined meta:name="OVERHEIDop.locatietype/OVERHEIDop.gebiedsmarkering">Punt</meta:user-defined>
    <meta:user-defined meta:name="DC.title">Besluit voor het intrekken van een omgevingsvergunning milieubelastende activiteit aan de Bielemansdijk 44, 7025CW Halle</meta:user-defined>
    <meta:user-defined meta:name="OVERHEIDop.datumEindeReactietermijn">2026-03-04</meta:user-defined>
    <meta:user-defined meta:name="OVERHEIDop.terinzageleggingBG">https://jeleefomgeving.nl/inzien/813647290/0171f701-1f90-449f-a34e-b91fb4b8f81d</meta:user-defined>
    <meta:user-defined meta:name="DCTERMS.W3CDTF/DCTERMS.available">2026-01-23</meta:user-defined>
    <meta:user-defined meta:name="DCTERMS.W3CDTF/OVERHEIDop.jaargang">2026</meta:user-defined>
    <meta:user-defined meta:name="OVERHEIDop.publicationIssue">30699</meta:user-defined>
    <meta:user-defined meta:name="OVERHEIDop.GmbID/DC.identifier">gmb-2026-30699</meta:user-defined>
    <meta:user-defined meta:name="OVERHEIDop.versieInformatie"/>
  </office:meta>
</office:document-meta>
</file>