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estevâerstraat ter hoogte van nummer: 69 in Amsterdam</text:p>
            <text:p text:style-name="common-al">Looptijd :30-06-2026 t/m 07-07-2026</text:p>
            <text:p text:style-name="common-al">Verzonden naar aanvrager op: 24-06-2026</text:p>
            <text:p text:style-name="common-al">Kenmerk gemeente: Z/26/31507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7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8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8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8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785</meta:user-defined>
    <meta:user-defined meta:name="DCTERMS.abstract">Object,Bestevâerstraat 69 H 1056HJ, 30 juni t/m 7 juli 2026, Bestevâerstraat ter hoogte van nummer: 69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69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82</meta:user-defined>
    <meta:user-defined meta:name="OVERHEIDop.GmbID/DC.identifier">gmb-2026-306982</meta:user-defined>
    <meta:user-defined meta:name="OVERHEIDop.versieInformatie"/>
  </office:meta>
</office:document-meta>
</file>