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20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uikslotermeerplein ter hoogte van nummer: 2000 in Amsterdam</text:p>
            <text:p text:style-name="common-al">Looptijd :30-06-2026 t/m 30-06-2026</text:p>
            <text:p text:style-name="common-al">Verzonden naar aanvrager op: 24-06-2026</text:p>
            <text:p text:style-name="common-al">Kenmerk gemeente: Z/26/3150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06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7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14</meta:user-defined>
    <meta:user-defined meta:name="DCTERMS.abstract">Object,Buikslotermeerplein 2000 1025XL, 20260630, Buikslotermeerplein ter hoogte van nummer: 2000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200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76</meta:user-defined>
    <meta:user-defined meta:name="OVERHEIDop.GmbID/DC.identifier">gmb-2026-306976</meta:user-defined>
    <meta:user-defined meta:name="OVERHEIDop.versieInformatie"/>
  </office:meta>
</office:document-meta>
</file>