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op van Weezelhof  en Burgemeester de Vlugtlaan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oop van Weezelhof  en Burgemeester de Vlugtlaan ter hoogte van nummer: 23 in Amsterdam</text:p>
            <text:p text:style-name="common-al">Looptijd :23-07-2026 t/m 24-08-2026</text:p>
            <text:p text:style-name="common-al">Verzonden naar aanvrager op: 24-06-2026</text:p>
            <text:p text:style-name="common-al">Kenmerk gemeente: Z/26/3149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990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6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6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6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901</meta:user-defined>
    <meta:user-defined meta:name="DCTERMS.abstract">Object, Joop van Weezelhof 23 (Burgemeester de Vlugtlaan ) 1063MK, 20260723, Joop van Weezelhof  en Burgemeester de Vlugtlaan ter hoogte van nummer: 23</meta:user-defined>
    <dc:language>nl</dc:language>
    <meta:user-defined meta:name="OVERHEIDop.locatietype/OVERHEIDop.gebiedsmarkering">Punt</meta:user-defined>
    <meta:user-defined meta:name="DC.title">Besluit apv vergunning Verleend - Joop van Weezelhof  en Burgemeester de Vlugtlaan ter hoogte van nummer: 23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69</meta:user-defined>
    <meta:user-defined meta:name="OVERHEIDop.GmbID/DC.identifier">gmb-2026-306969</meta:user-defined>
    <meta:user-defined meta:name="OVERHEIDop.versieInformatie"/>
  </office:meta>
</office:document-meta>
</file>