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77 in Amsterdam</text:p>
            <text:p text:style-name="common-al">Looptijd :15-09-2026 t/m 31-10-2026</text:p>
            <text:p text:style-name="common-al">Verzonden naar aanvrager op: 24-06-2026</text:p>
            <text:p text:style-name="common-al">Kenmerk gemeente: Z/26/3150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1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88</meta:user-defined>
    <meta:user-defined meta:name="DCTERMS.abstract">Object,Oudezijds Voorburgwal 177 1012EV, 20260915, Oudezijds Voorburgwal ter hoogte van nummer: 17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7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7</meta:user-defined>
    <meta:user-defined meta:name="OVERHEIDop.GmbID/DC.identifier">gmb-2026-306967</meta:user-defined>
    <meta:user-defined meta:name="OVERHEIDop.versieInformatie"/>
  </office:meta>
</office:document-meta>
</file>