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6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eeburgerdijk ter hoogte van nummer: 629 in Amsterdam</text:p>
            <text:p text:style-name="common-al">Looptijd :03-07-2026 t/m 03-07-2026</text:p>
            <text:p text:style-name="common-al">Verzonden naar aanvrager op: 24-06-2026</text:p>
            <text:p text:style-name="common-al">Kenmerk gemeente: Z/26/31470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0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6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6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70</meta:user-defined>
    <meta:user-defined meta:name="DCTERMS.abstract">TVM parkeervak,TVM stremmen,Zeeburgerdijk 629 1095LJ, 20260703, Zeeburgerdijk ter hoogte van nummer: 629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62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64</meta:user-defined>
    <meta:user-defined meta:name="OVERHEIDop.GmbID/DC.identifier">gmb-2026-306964</meta:user-defined>
    <meta:user-defined meta:name="OVERHEIDop.versieInformatie"/>
  </office:meta>
</office:document-meta>
</file>