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oorderbreedte ter hoogte van nummer: 8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Noorderbreedte ter hoogte van nummer: 81 in Amsterdam</text:p>
            <text:p text:style-name="common-al">Looptijd :30-06-2026 t/m 03-07-2026</text:p>
            <text:p text:style-name="common-al">Verzonden naar aanvrager op: 24-06-2026</text:p>
            <text:p text:style-name="common-al">Kenmerk gemeente: Z/26/314973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4973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6954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954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954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9738</meta:user-defined>
    <meta:user-defined meta:name="DCTERMS.abstract">TVM parkeervak,Noorderbreedte 81 1034PL, 20260630, Noorderbreedte ter hoogte van nummer: 81</meta:user-defined>
    <dc:language>nl</dc:language>
    <meta:user-defined meta:name="OVERHEIDop.locatietype/OVERHEIDop.gebiedsmarkering">Punt</meta:user-defined>
    <meta:user-defined meta:name="DC.title">Besluit apv vergunning Verleend - Noorderbreedte ter hoogte van nummer: 81 in Amsterdam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6954</meta:user-defined>
    <meta:user-defined meta:name="OVERHEIDop.GmbID/DC.identifier">gmb-2026-306954</meta:user-defined>
    <meta:user-defined meta:name="OVERHEIDop.versieInformatie"/>
  </office:meta>
</office:document-meta>
</file>