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sabella Richaards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Isabella Richaardsstraat ter hoogte van nummer: 34 in Amsterdam</text:p>
            <text:p text:style-name="common-al">Looptijd :26-06-2026 t/m 15-10-2026</text:p>
            <text:p text:style-name="common-al">Verzonden naar aanvrager op: 24-06-2026</text:p>
            <text:p text:style-name="common-al">Kenmerk gemeente: Z/26/3149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920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3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05</meta:user-defined>
    <meta:user-defined meta:name="DCTERMS.abstract">Upload_Object,Isabella Richaardsstraat 34 1103MA, 20260626, Isabella Richaardsstraat ter hoogte van nummer: 34</meta:user-defined>
    <dc:language>nl</dc:language>
    <meta:user-defined meta:name="OVERHEIDop.locatietype/OVERHEIDop.gebiedsmarkering">Punt</meta:user-defined>
    <meta:user-defined meta:name="DC.title">Besluit apv vergunning Verleend - Isabella Richaardsstraat ter hoogte van nummer: 34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39</meta:user-defined>
    <meta:user-defined meta:name="OVERHEIDop.GmbID/DC.identifier">gmb-2026-306939</meta:user-defined>
    <meta:user-defined meta:name="OVERHEIDop.versieInformatie"/>
  </office:meta>
</office:document-meta>
</file>