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IJburg Strand Obstacle Run ter hoogte van Pampuslaan 5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IJburg Strand Obstacle Run: het houden van evenement IJburg Strand Obstacle Run 2026 ter hoogte van Pampuslaan 505 in </text:p>
            <text:p text:style-name="common-al">Datum van: 27-06-2026</text:p>
            <text:p text:style-name="common-al">Datum t/m: 27-06-2026</text:p>
            <text:p text:style-name="common-al">Tijd van: 13.00</text:p>
            <text:p text:style-name="common-al">Tijd tot: 17.00</text:p>
            <text:p text:style-name="common-al">Bezoekers drukste moment: 200</text:p>
            <text:p text:style-name="common-al">Activiteiten: Een obstacle run afleggen</text:p>
            <text:p text:style-name="common-al">Verzonden naar aanvrager op: 24-06-2026</text:p>
            <text:p text:style-name="common-al">Kenmerk gemeente: Z/26/311292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1292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920</meta:user-defined>
    <meta:user-defined meta:name="DCTERMS.abstract">IJburg Strand Obstacle Run: evenementenvergunning ter hoogte van adres Pampuslaan 505 in </meta:user-defined>
    <dc:language>nl</dc:language>
    <meta:user-defined meta:name="OVERHEIDop.locatietype/OVERHEIDop.gebiedsmarkering">Punt</meta:user-defined>
    <meta:user-defined meta:name="DC.title">Besluit evenementenvergunning IJburg Strand Obstacle Run ter hoogte van Pampuslaan 505 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21</meta:user-defined>
    <meta:user-defined meta:name="OVERHEIDop.GmbID/DC.identifier">gmb-2026-306921</meta:user-defined>
    <meta:user-defined meta:name="OVERHEIDop.versieInformatie"/>
  </office:meta>
</office:document-meta>
</file>