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bouwen aan de rechter- en achterzijde van de woning op het perceel Dijkweg 27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besloten om de beslistermijn voor de aanvraag met zaaknummer Z2025-00002124 voor een omgevingsvergunning voor het aanbouwen aan de rechter- en achterzijde van de woning op locatie Dijkweg 274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69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4</meta:user-defined>
    <meta:user-defined meta:name="DCTERMS.abstract">Betreft: Beschikking verlenging beslistermijn op locatie Dijkweg 274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bouwen aan de rechter- en achterzijde van de woning op het perceel Dijkweg 274 in And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92</meta:user-defined>
    <meta:user-defined meta:name="OVERHEIDop.GmbID/DC.identifier">gmb-2026-30692</meta:user-defined>
    <meta:user-defined meta:name="OVERHEIDop.versieInformatie"/>
  </office:meta>
</office:document-meta>
</file>