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emsterstraat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tichting Friendship Sports Centre - Beemsterstraat 652 - 1027ED - AMSTERDAM</text:p>
            <text:p text:style-name="common-al">Soort bedrijf: paracommercieel horecabedrijf</text:p>
            <text:p text:style-name="common-al">Ontvangen op: 18-06-2026</text:p>
            <text:p text:style-name="common-al">Kenmerk gemeente: Z/26/3151870</text:p>
            <text:p text:style-name="common-al"/>
            <text:p text:style-name="common-al"/>
            <text:p text:style-name="common-al">
            <text:span text:style-name="nadrukvet">Aanvraag vergunning voor het verstrekken van alcohol voor Stichting Friendship Sports Centre - Beemsterstraat 652 - 1027ED - AMSTERDAM</text:span>
          </text:p>
            <text:p text:style-name="common-al">De gemeente Amsterdam heeft een aanvraag voor een Alcoholwetvergunning ontvangen. De vergunning is aangevraagd voor het verstrekken van alcohol voor Stichting Friendship Sports Centre - Beemsterstraat 652 - 1027E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51870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1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1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70</meta:user-defined>
    <meta:user-defined meta:name="DCTERMS.abstract">Aanvraag voor een alcoholwetvergunning op adres Beemsterstraat 652</meta:user-defined>
    <dc:language>nl</dc:language>
    <meta:user-defined meta:name="OVERHEIDop.locatietype/OVERHEIDop.gebiedsmarkering">Punt</meta:user-defined>
    <meta:user-defined meta:name="DC.title">Aanvraag alcoholwetvergunning Beemsterstraat 652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16</meta:user-defined>
    <meta:user-defined meta:name="OVERHEIDop.GmbID/DC.identifier">gmb-2026-306916</meta:user-defined>
    <meta:user-defined meta:name="OVERHEIDop.versieInformatie"/>
  </office:meta>
</office:document-meta>
</file>