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thouder Van Essenweg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ement SONA presents t.b.d. ter hoogte van Wethouder Van Essenweg 1 in Amsterdam</text:p>
            <text:p text:style-name="common-al">Datum van: 04-07-2026</text:p>
            <text:p text:style-name="common-al">Datum t/m: 04-07-2026</text:p>
            <text:p text:style-name="common-al">Tijd van: 13:00</text:p>
            <text:p text:style-name="common-al">Tijd tot: 23:00</text:p>
            <text:p text:style-name="common-al">Bezoekers drukste moment: 20000</text:p>
            <text:p text:style-name="common-al">Activiteiten: Mensen ontmoeten, eten, dansen, naar muziek luisteren.</text:p>
            <text:p text:style-name="common-al">Ontvangen op: 03-04-2026</text:p>
            <text:p text:style-name="common-al">Kenmerk gemeente: Z/26/311067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1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1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1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0674</meta:user-defined>
    <meta:user-defined meta:name="DCTERMS.abstract">Aanvraag voor een evenementenvergunning ter hoogte van adres Wethouder Van Essenweg 1 in Amsterdam</meta:user-defined>
    <dc:language>nl</dc:language>
    <meta:user-defined meta:name="OVERHEIDop.locatietype/OVERHEIDop.gebiedsmarkering">Punt</meta:user-defined>
    <meta:user-defined meta:name="DC.title">Aanvraag evenementenvergunning Wethouder Van Essenweg 1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15</meta:user-defined>
    <meta:user-defined meta:name="OVERHEIDop.GmbID/DC.identifier">gmb-2026-306915</meta:user-defined>
    <meta:user-defined meta:name="OVERHEIDop.versieInformatie"/>
  </office:meta>
</office:document-meta>
</file>