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eweg nabij 46 te Velsen-Zuid, renoveren toegangsbrug 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nieweg nabij 46 te Velsen-Zuid, renoveren toegangsbrug 506</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Genieweg nabij 46 te Velsen-Zuid, renoveren toegangsbrug 506 (25-06-2026) 0453407357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3575" xlink:type="simple">https://eloket.velsen.nl/o/search?q=0453407357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9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3575</meta:user-defined>
    <dc:language>nl</dc:language>
    <meta:user-defined meta:name="OVERHEIDop.locatietype/OVERHEIDop.gebiedsmarkering">Vlak</meta:user-defined>
    <meta:user-defined meta:name="DC.title">Verleende omgevingsvergunning Genieweg nabij 46 te Velsen-Zuid, renoveren toegangsbrug 506</meta:user-defined>
    <meta:user-defined meta:name="DCTERMS.W3CDTF/DCTERMS.available">2026-06-29</meta:user-defined>
    <meta:user-defined meta:name="DCTERMS.W3CDTF/OVERHEIDop.jaargang">2026</meta:user-defined>
    <meta:user-defined meta:name="OVERHEIDop.publicationIssue">306905</meta:user-defined>
    <meta:user-defined meta:name="OVERHEIDop.GmbID/DC.identifier">gmb-2026-306905</meta:user-defined>
    <meta:user-defined meta:name="OVERHEIDop.versieInformatie"/>
  </office:meta>
</office:document-meta>
</file>