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te Hagen 98 3078R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6-2026</text:span> een aanvraag voor een omgevingsvergunning, met kenmerk <text:span text:style-name="nadrukvet">Z2026-008375</text:span>/<text:span text:style-name="nadrukvet">2026061802060</text:span>, heeft ontvangen voor de omgevingsplanactiviteit Kappen. <text:span text:style-name="nadrukcur">(Grondslag: Omgevingswet, artikel 5.1)</text:span></text:p>
            <text:p text:style-name="common-al">De aanvraag betreft 2 bomen op de locatie Grote Hagen 98 3078RC Rotterdam, in het gebied IJsselmonde, vanwege herinrichtin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89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375</meta:user-defined>
    <meta:user-defined meta:name="DCTERMS.abstract">kapvergunning juni 2026 Grote Hagen 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ote Hagen 98 3078RC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97</meta:user-defined>
    <meta:user-defined meta:name="OVERHEIDop.GmbID/DC.identifier">gmb-2026-306897</meta:user-defined>
    <meta:user-defined meta:name="OVERHEIDop.versieInformatie"/>
  </office:meta>
</office:document-meta>
</file>