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08941e4-3e6c-47d9-82e0-13c7f1c43132.png" manifest:media-type="image/x-eps"/>
  <manifest:file-entry manifest:full-path="Pictures/afb966109250i36533777-e64b-4af8-870a-a28b7ba2632f.png" manifest:media-type="image/x-eps"/>
  <manifest:file-entry manifest:full-path="Pictures/afb564927475i3c113e23-c8a4-4934-877a-c0857a6abf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6-24 Huizinga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5135</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juni 2026</text:span> voor onderstaande locatie de aangegeven verkeersmaatregel in te trekken c.q. vast te stellen:</text:p>
            <text:p text:style-name="common-al"/>
            <text:p text:style-name="common-al"/>
            <text:p text:style-name="common-al">
            <text:span text:style-name="nadrukvet">Noordoost</text:span>
          </text:p>
            <text:p text:style-name="common-al"/>
            <text:p text:style-name="common-al">
            <text:span text:style-name="nadrukvet">Huizingalaan</text:span> (ter hoogte van de huisnummer 7; wegvak tussen Jan van Galenstraat en Huizingalaan 17)</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b08941e4-3e6c-47d9-82e0-13c7f1c4313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65.9mm"><draw:image xlink:href="Pictures/afb966109250i36533777-e64b-4af8-870a-a28b7ba2632f.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76mm"><draw:image xlink:href="Pictures/afb564927475i3c113e23-c8a4-4934-877a-c0857a6abf5d.png" xlink:type="simple"/></draw:frame></text:p>
            </text:section></draw:text-box></draw:frame>
          </text:p>
            <text:p text:style-name="common-al"/>
            <text:p text:style-name="common-al">Utrecht, 24 jun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jun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89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9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9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Huizingalaan (ter hoogte van de huisnummer 7; wegvak tussen Jan van Galenstraat en Huizingalaan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5135</meta:user-defined>
    <meta:user-defined meta:name="OVERHEIDop.verkeersbordcode">E8c</meta:user-defined>
    <dc:language>nl</dc:language>
    <meta:user-defined meta:name="OVERHEIDop.locatietype/OVERHEIDop.gebiedsmarkering">Punt</meta:user-defined>
    <meta:user-defined meta:name="DC.title">2026-06-24 Huizingalaan, Noordoost, Elektrische oplaadpaal, Verkeersmaatregelen Gemeente Utrecht</meta:user-defined>
    <meta:user-defined meta:name="DCTERMS.W3CDTF/DCTERMS.available">2026-06-26</meta:user-defined>
    <meta:user-defined meta:name="DCTERMS.W3CDTF/OVERHEIDop.jaargang">2026</meta:user-defined>
    <meta:user-defined meta:name="OVERHEIDop.publicationIssue">306895</meta:user-defined>
    <meta:user-defined meta:name="OVERHEIDop.GmbID/DC.identifier">gmb-2026-306895</meta:user-defined>
    <meta:user-defined meta:name="OVERHEIDop.versieInformatie"/>
  </office:meta>
</office:document-meta>
</file>