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de60319-74a8-40f4-8986-05c771bf9249.png" manifest:media-type="image/x-eps"/>
  <manifest:file-entry manifest:full-path="Pictures/afb1628906614iedba0a12-16e5-4f34-ae17-587dec43c1c0.png" manifest:media-type="image/x-eps"/>
  <manifest:file-entry manifest:full-path="Pictures/afb2102120146i880e9392-66bf-40e2-b7ce-1dc9e8087a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4 Alendorper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15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ni 20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Alendorperweg</text:span> (ter hoogte van de zijkant van Dudoksingel 129; wegvak tussen Dudoksingel en Parkzicht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de60319-74a8-40f4-8986-05c771bf924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93.3mm"><draw:image xlink:href="Pictures/afb1628906614iedba0a12-16e5-4f34-ae17-587dec43c1c0.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9.39999999999999mm"><draw:image xlink:href="Pictures/afb2102120146i880e9392-66bf-40e2-b7ce-1dc9e8087aac.png" xlink:type="simple"/></draw:frame></text:p>
            </text:section></draw:text-box></draw:frame>
          </text:p>
            <text:p text:style-name="common-al"/>
            <text:p text:style-name="common-al">Utrecht, 24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8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Alendorperweg (ter hoogte van de zijkant van Dudoksingel 129; wegvak tussen Dudoksingel en Parkzi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150</meta:user-defined>
    <meta:user-defined meta:name="OVERHEIDop.verkeersbordcode">E8c</meta:user-defined>
    <dc:language>nl</dc:language>
    <meta:user-defined meta:name="OVERHEIDop.locatietype/OVERHEIDop.gebiedsmarkering">Punt</meta:user-defined>
    <meta:user-defined meta:name="DC.title">2026-06-24 Alendorperweg, Leidsche Rijn, Elektrische oplaadpaal, Verkeersmaatregelen Gemeente Utrecht</meta:user-defined>
    <meta:user-defined meta:name="DCTERMS.W3CDTF/DCTERMS.available">2026-06-26</meta:user-defined>
    <meta:user-defined meta:name="DCTERMS.W3CDTF/OVERHEIDop.jaargang">2026</meta:user-defined>
    <meta:user-defined meta:name="OVERHEIDop.publicationIssue">306894</meta:user-defined>
    <meta:user-defined meta:name="OVERHEIDop.GmbID/DC.identifier">gmb-2026-306894</meta:user-defined>
    <meta:user-defined meta:name="OVERHEIDop.versieInformatie"/>
  </office:meta>
</office:document-meta>
</file>