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2de2c18-40fb-4950-86c9-235dc16a4f83.png" manifest:media-type="image/x-eps"/>
  <manifest:file-entry manifest:full-path="Pictures/afb663134607i31505231-1835-43b8-9dd0-0c5b68fb4801.png" manifest:media-type="image/x-eps"/>
  <manifest:file-entry manifest:full-path="Pictures/afb771788172ie2978509-a2ff-4fcb-8dc0-2ab75a78aa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 Clapps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13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Clappsperenlaan </text:span>(ter hoogte van huisnummer 2; wegvak tussen Conferenceperenlaan en Souvenirpere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32de2c18-40fb-4950-86c9-235dc16a4f8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59.900000000000006mm"><draw:image xlink:href="Pictures/afb663134607i31505231-1835-43b8-9dd0-0c5b68fb4801.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6.7mm"><draw:image xlink:href="Pictures/afb771788172ie2978509-a2ff-4fcb-8dc0-2ab75a78aa7c.png" xlink:type="simple"/></draw:frame></text:p>
            </text:section></draw:text-box></draw:frame>
          </text:p>
            <text:p text:style-name="common-al"/>
            <text:p text:style-name="common-al">Utrecht, 24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8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lappsperenlaan (ter hoogte van huisnummer 2; wegvak tussen Conferenceperenlaan en Souvenirp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138</meta:user-defined>
    <meta:user-defined meta:name="OVERHEIDop.verkeersbordcode">E8c</meta:user-defined>
    <dc:language>nl</dc:language>
    <meta:user-defined meta:name="OVERHEIDop.locatietype/OVERHEIDop.gebiedsmarkering">Punt</meta:user-defined>
    <meta:user-defined meta:name="DC.title">2026-06- Clappsperenlaan, Vleuten-De Meern, Elektrische oplaadpaal, Verkeersmaatregelen Gemeente Utrecht</meta:user-defined>
    <meta:user-defined meta:name="DCTERMS.W3CDTF/DCTERMS.available">2026-06-26</meta:user-defined>
    <meta:user-defined meta:name="DCTERMS.W3CDTF/OVERHEIDop.jaargang">2026</meta:user-defined>
    <meta:user-defined meta:name="OVERHEIDop.publicationIssue">306893</meta:user-defined>
    <meta:user-defined meta:name="OVERHEIDop.GmbID/DC.identifier">gmb-2026-306893</meta:user-defined>
    <meta:user-defined meta:name="OVERHEIDop.versieInformatie"/>
  </office:meta>
</office:document-meta>
</file>