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swilg aan Berkenoord 125, 8172AS Vaassen (143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boswilg aan Berkenoord 125, 8172AS Vaassen.</text:p>
            <text:p text:style-name="common-al">Datum besluit: 24-06-2026.</text:p>
            <text:p text:style-name="common-al">Zaaknummer: 143100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8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5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boswilg aan Berkenoord 125, 8172AS Vaassen (1431002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92</meta:user-defined>
    <meta:user-defined meta:name="OVERHEIDop.GmbID/DC.identifier">gmb-2026-306892</meta:user-defined>
    <meta:user-defined meta:name="OVERHEIDop.versieInformatie"/>
  </office:meta>
</office:document-meta>
</file>