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ca689b3-6674-434a-95fe-70ab16ab4946.png" manifest:media-type="image/x-eps"/>
  <manifest:file-entry manifest:full-path="Pictures/afb2045247530i03abba14-7c23-415a-a783-9b487b487db0.png" manifest:media-type="image/x-eps"/>
  <manifest:file-entry manifest:full-path="Pictures/afb1182394807i5fd45d5c-5c03-4e13-be6a-7ee20570c7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 Anton van Duinkerk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14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n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Anton van Duinkerkenlaan </text:span>(tegenover huisnummer 72; wegvak tussen Jan Slauerhofflaan en Vicus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3ca689b3-6674-434a-95fe-70ab16ab494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60.599999999999994mm"><draw:image xlink:href="Pictures/afb2045247530i03abba14-7c23-415a-a783-9b487b487db0.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89.7mm"><draw:image xlink:href="Pictures/afb1182394807i5fd45d5c-5c03-4e13-be6a-7ee20570c751.png" xlink:type="simple"/></draw:frame></text:p>
            </text:section></draw:text-box></draw:frame>
          </text:p>
            <text:p text:style-name="common-al"/>
            <text:p text:style-name="common-al">Utrecht, 24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8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Anton van Duinkerkenlaan (tegenover huisnummer 72; wegvak tussen Jan Slauerhofflaan en Vic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5142</meta:user-defined>
    <meta:user-defined meta:name="OVERHEIDop.verkeersbordcode">E8c</meta:user-defined>
    <dc:language>nl</dc:language>
    <meta:user-defined meta:name="OVERHEIDop.locatietype/OVERHEIDop.gebiedsmarkering">Punt</meta:user-defined>
    <meta:user-defined meta:name="DC.title">2026-06- Anton van Duinkerkenlaan, Vleuten-De Meern, Elektrische oplaadpaal, Verkeersmaatregelen Gemeente Utrecht</meta:user-defined>
    <meta:user-defined meta:name="DCTERMS.W3CDTF/DCTERMS.available">2026-06-26</meta:user-defined>
    <meta:user-defined meta:name="DCTERMS.W3CDTF/OVERHEIDop.jaargang">2026</meta:user-defined>
    <meta:user-defined meta:name="OVERHEIDop.publicationIssue">306891</meta:user-defined>
    <meta:user-defined meta:name="OVERHEIDop.GmbID/DC.identifier">gmb-2026-306891</meta:user-defined>
    <meta:user-defined meta:name="OVERHEIDop.versieInformatie"/>
  </office:meta>
</office:document-meta>
</file>