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ogweteringlaan 10, 3601JJ Maarssen - het bouwen van een nieuwbouw (dienst)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nieuwbouw (dienst) woning  op de locatie Zogweteringlaan 10, 3601JJ Maarssen.</text:p>
            <text:p text:style-name="common-al">Datum besluit: 24 juni 2026</text:p>
            <text:p text:style-name="common-al">Zaaknummer: Z2026-00000362</text:p>
            <text:p text:style-name="common-al">U kunt bezwaar maken tot en met 5 augustus 2026</text:p>
            <text:p text:style-name="common-al">
            <text:span text:style-name="nadrukvet">Inzien</text:span>
          </text:p>
            <text:p text:style-name="common-al">U kunt de documenten met zaaknummer Z2026-00000362 tot 5 augustus 2026 inzien. Dit kan via de knop 'Bekijk documenten' aan de linkerkant van deze pagina, onder het kopje 'Extra informatie'. U kunt ook de link jeleefomgeving.nl/inzien/823214527/8a01733f-1263-444a-929d-c2224c6ca3e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68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2</meta:user-defined>
    <meta:user-defined meta:name="DCTERMS.abstract">Betreft: Beschikking op aanvraag op locatie Zogweteringlaan 10, 3601JJ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ogweteringlaan 10, 3601JJ Maarssen - het bouwen van een nieuwbouw (dienst) woning</meta:user-defined>
    <meta:user-defined meta:name="OVERHEIDop.datumEindeReactietermijn">2026-08-05</meta:user-defined>
    <meta:user-defined meta:name="OVERHEIDop.terinzageleggingBG">https://jeleefomgeving.nl/inzien/823214527/8a01733f-1263-444a-929d-c2224c6ca3e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86</meta:user-defined>
    <meta:user-defined meta:name="OVERHEIDop.GmbID/DC.identifier">gmb-2026-306886</meta:user-defined>
    <meta:user-defined meta:name="OVERHEIDop.versieInformatie"/>
  </office:meta>
</office:document-meta>
</file>