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dennen en 3 eiken aan Kamperweg 49, 8162EM Epe (1432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dennen en 3 eiken aan Kamperweg 49, 8162EM Epe. </text:p>
            <text:p text:style-name="common-al">Datum aanvraag: 24-06-2026</text:p>
            <text:p text:style-name="common-al">Zaaknummer: 143256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8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5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dennen en 3 eiken aan Kamperweg 49, 8162EM Epe (1432562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85</meta:user-defined>
    <meta:user-defined meta:name="OVERHEIDop.GmbID/DC.identifier">gmb-2026-306885</meta:user-defined>
    <meta:user-defined meta:name="OVERHEIDop.versieInformatie"/>
  </office:meta>
</office:document-meta>
</file>