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smijnstraat 18 3073V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48</text:span>/<text:span text:style-name="nadrukvet">2026061801561</text:span>, heeft ontvangen voor de omgevingsplanactiviteit Kappen. <text:span text:style-name="nadrukcur">(Grondslag: Omgevingswet, artikel 5.1)</text:span></text:p>
            <text:p text:style-name="common-al">De aanvraag betreft 2 bomen op de locatie Jasmijnstraat 18 3073VP Rotterdam, in het gebied Feijenoord, vanwege zorgplich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48</meta:user-defined>
    <meta:user-defined meta:name="DCTERMS.abstract">Kapaanvraag Jasmijnstraat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smijnstraat 18 3073VP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3</meta:user-defined>
    <meta:user-defined meta:name="OVERHEIDop.GmbID/DC.identifier">gmb-2026-306883</meta:user-defined>
    <meta:user-defined meta:name="OVERHEIDop.versieInformatie"/>
  </office:meta>
</office:document-meta>
</file>