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sauna en een pergola aan Koeweg 17-19, 8162PH Epe (14323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sauna en een pergola aan Koeweg 17-19, 8162PH Epe. </text:p>
            <text:p text:style-name="common-al">Datum aanvraag: 23-06-2026</text:p>
            <text:p text:style-name="common-al">Zaaknummer: 143231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688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8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8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256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sauna en een pergola aan Koeweg 17-19, 8162PH Epe (1432317)</meta:user-defined>
    <meta:user-defined meta:name="DCTERMS.W3CDTF/DCTERMS.available">2026-06-26</meta:user-defined>
    <meta:user-defined meta:name="DCTERMS.W3CDTF/OVERHEIDop.jaargang">2026</meta:user-defined>
    <meta:user-defined meta:name="OVERHEIDop.publicationIssue">306882</meta:user-defined>
    <meta:user-defined meta:name="OVERHEIDop.GmbID/DC.identifier">gmb-2026-306882</meta:user-defined>
    <meta:user-defined meta:name="OVERHEIDop.versieInformatie"/>
  </office:meta>
</office:document-meta>
</file>