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tcafé Chill&amp;Grill om open te blijvenop donderdagnacht, vrijdagnacht en zaterdagnacht van00.00– 01.30 uurop de locatieWillem en Marialaan 32, 2805A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2025 en het Convenant Veilig Uitgaan de volgende toestemming verleend:</text:p>
            <text:p text:style-name="common-al">Eetcafé Chill &amp; Grill mag op de locatie Willem en Marialaan 32, 2805AR Gouda open blijven op donderdagnacht, vrijdagnacht en zaterdagnacht van 00.00 – 01.30 uur.</text:p>
            <text:p text:style-name="common-al">De vergunning is verzonden op 24-06-2026. Het zaaknummer van de vergunning is 1675380.</text:p>
            <text:p text:style-name="common-al">Heeft u vragen of opmerkingen over dit besluit of wilt u meer informatie? Dan kunt u ons bellen op telefoonnummer 14 0182. Vraag naar Team Vergunningen en Veiligheid.</text:p>
            <text:p text:style-name="last-al">Als u het niet eens bent met het besluit kunt u binnen 6 weken na 24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688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0348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Eetcafé Chill&amp;Grill om open te blijvenop donderdagnacht, vrijdagnacht en zaterdagnacht van00.00– 01.30 uurop de locatieWillem en Marialaan 32, 2805AR Gouda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81</meta:user-defined>
    <meta:user-defined meta:name="OVERHEIDop.GmbID/DC.identifier">gmb-2026-306881</meta:user-defined>
    <meta:user-defined meta:name="OVERHEIDop.versieInformatie"/>
  </office:meta>
</office:document-meta>
</file>