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Welstandsparagraaf Waterkant</text:p>
      <text:section text:name="regeling_id1-3-2" text:style-name="regeling">
        <text:section text:name="aanhef_id1-3-2-1" text:style-name="aanhef">
          <text:section text:name="preambule_id1-3-2-1-1" text:style-name="preambule">
            <text:p text:style-name="al">
            <text:span text:style-name="nadrukvet">Onderwerp </text:span>
          </text:p>
            <text:p text:style-name="al"/>
            <text:p text:style-name="al">Burgemeester en wethouders van Rotterdam maken bekend dat zij op 17 juni 2026 besloten hebben dat op grond van de “Inspraakverordening Rotterdam” gelegenheid tot inspraak zal worden geboden op het voornemen tot vaststellen van de Welstandsparagraaf Waterkant. </text:p>
            <text:p text:style-name="al"/>
            <text:p text:style-name="al">Deze welstandsparagraaf vormt een nadere aanvulling op de criteria die zijn geformuleerd in de ‘Welstandsnota Rotterdam 2025 Kwaliteit voor de toekomst’. Voor gebieden waar ingrijpende ontwikkelingen gaan plaatsvinden, zoals bij de gebiedsontwikkeling Waterkant, is de verandering van de gebouwde omgeving dermate ingrijpend, dat de gebiedsgerichte criteria uit de welstandsnota niet voldoende toereikend zijn. Het is dan ook noodzakelijk om voor dit gebied een aanvullend kader op te stellen in de vorm van een welstandsparagraaf. Dit betekent dat alle bouwinitiatieven voor de gebiedsontwikkeling Waterkant zowel aan de welstandsnota als aan de welstandsparagraaf getoetst zullen worden. Voor de toetsing is, in plaats van de reguliere Commissie Omgevingskwaliteit en Cultureel Erfgoed, de subcommissie Quality-team Feyenoord City gemandateerd. </text:p>
            <text:p text:style-name="al"/>
            <text:p text:style-name="al">
            <text:span text:style-name="nadrukvet">Inzage</text:span>
          </text:p>
            <text:p text:style-name="al"/>
            <text:p text:style-name="al">De Welstandsparagraaf Waterkant ligt ter inzage met ingang van vrijdag 26 juni 2026 tot en met donderdag 7 augustus 2026 en is digitaal te raadplegen via de website <text:a xlink:href="http://www.overheid.nl/berichten-overuw-buurt" xlink:type="simple">www.overheid.nl/berichten-overuw-buurt</text:a> en de gemeentelijke projectwebsite van het project Stadionpark (<text:a xlink:href="https://www.stadionpark-rotterdam.nl/gebiedsontwikkeling/rotterdams-tij" xlink:type="simple">https://www.stadionpark-rotterdam.nl/gebiedsontwikkeling/rotterdams-tij</text:a>). </text:p>
            <text:p text:style-name="al"/>
            <text:p text:style-name="al">Een papieren versie van de welstandsparagraaf is in te zien op afspraak via telefoonnummer 010 267 2514 of via e-mail <text:a xlink:href="mailto:bir@rotterdam.nl" xlink:type="simple">bir@rotterdam.nl</text:a>. Het bezoekadres van het informatiecentrum gemeente Rotterdam (Timmerhuis) is Halvemaanpassage 1, 3011 AH Rotterdam. De openingstijden zijn op dinsdag, woensdag en donderdag van 09.00 tot 13.00 uur. </text:p>
            <text:p text:style-name="al"/>
            <text:p text:style-name="al">
            <text:span text:style-name="nadrukvet">Zienswijzen </text:span>
          </text:p>
            <text:p text:style-name="al"/>
            <text:p text:style-name="al">Gedurende bovenvermelde termijn kan een ieder gemotiveerd zienswijzen naar voren brengen. Schriftelijke zienswijzen kunnen onder vermelding van kenmerk M2603-3512 worden ingediend bij Burgemeester en Wethouders van Rotterdam, Stadsontwikkeling, Projectmanagementbureau t.a.v. dhr. P. Oosterloo, Postbus 6575, 3002 AN Rotterdam. Of per mail naar: stadionpark@rotterdam.nl. </text:p>
            <text:p text:style-name="al"/>
            <text:p text:style-name="al">
            <text:span text:style-name="nadrukvet">Vervolg </text:span>
          </text:p>
            <text:p text:style-name="al"/>
            <text:p text:style-name="al">Op basis van eventuele zienswijzen wordt de welstandsparagraaf indien daar aanleiding voor is herzien. Deze herziene versie wordt met een nota van beantwoording door het college van B&amp;W ter vaststelling aangeboden aan de gemeenteraad. Nadat de gemeenteraad de Welstandsparagraaf Waterkant vaststelt, wordt dit document één van de toetsingskaders voor omgevingsvergunningen.</text:p>
            <text:p text:style-name="al"/>
            <text:p text:style-name="al">Rotterdam, 26 juni 2026 </text:p>
            <text:p text:style-name="al"/>
            <text:p text:style-name="al">Burgemeester en wethouders voornoem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Welstandsparagraaf Waterkant</meta:user-defined>
    <meta:user-defined meta:name="DCTERMS.W3CDTF/DCTERMS.available">2026-06-26</meta:user-defined>
    <meta:user-defined meta:name="OVERHEIDop.externeBijlage">Concept-Welstandsparagraaf Waterkant|exb-2026-22585</meta:user-defined>
    <meta:user-defined meta:name="DCTERMS.W3CDTF/OVERHEIDop.jaargang">2026</meta:user-defined>
    <meta:user-defined meta:name="OVERHEIDop.publicationIssue">306880</meta:user-defined>
    <meta:user-defined meta:name="OVERHEIDop.GmbID/DC.identifier">gmb-2026-306880</meta:user-defined>
    <meta:user-defined meta:name="OVERHEIDop.versieInformatie"/>
  </office:meta>
</office:document-meta>
</file>