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ftinckplaats 1 3066X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7202/2026060100006</text:span>, heeft verleend voor de omgevingsplanactiviteit Kappen. <text:span text:style-name="nadrukcur">(Grondslag: Omgevingswet, artikel 5.1)</text:span></text:p>
            <text:p text:style-name="common-al">De aanvraag betreft het kappen van 20 bomen en het kandelaberen van 1 boom op verschillende locaties in de omgeving van Lieftinckplaats 1 3066XA Rotterdam, in de wijken Prinsenland, Het Lage Land en Oosterflank, gelegen in het gebied Prins-Alexander te Rotterdam.</text:p>
            <text:p text:style-name="common-al">Er is een herplant opgelegd van 20 bomen.</text:p>
            <text:p text:style-name="common-al">De exacte standplaats kan worden opgezocht op de interactieve kaart via de website <text:a xlink:href="http://www.rotterdam.nl/bomen" xlink:type="simple">www.rotterdam.nl/bomen</text:a>. </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4 jun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202</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ieftinckplaats 1 3066XA Rotterdam</meta:user-defined>
    <meta:user-defined meta:name="OVERHEIDop.datumEindeReactietermijn">2026-08-04</meta:user-defined>
    <meta:user-defined meta:name="OVERHEIDop.terinzageleggingBG">https://mijnpublicaties.nl/Publicatie/adf516a4-32f0-4a40-c479-08dec5f2c1a1</meta:user-defined>
    <meta:user-defined meta:name="DCTERMS.W3CDTF/DCTERMS.available">2026-06-26</meta:user-defined>
    <meta:user-defined meta:name="DCTERMS.W3CDTF/OVERHEIDop.jaargang">2026</meta:user-defined>
    <meta:user-defined meta:name="OVERHEIDop.publicationIssue">306879</meta:user-defined>
    <meta:user-defined meta:name="OVERHEIDop.GmbID/DC.identifier">gmb-2026-306879</meta:user-defined>
    <meta:user-defined meta:name="OVERHEIDop.versieInformatie"/>
  </office:meta>
</office:document-meta>
</file>