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ribbestraat 18-H 1079WR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samenvoegen van de begane grond en de eerste verdieping door middel van een interne trap</text:p>
            <text:p text:style-name="common-al">Zaakadres: Kribbestraat 18-H 1079WR Amsterdam</text:p>
            <text:p text:style-name="common-al">Datum ontvangst: 15-04-2026</text:p>
            <text:p text:style-name="common-al">Zaaknummer: Z2026-016813</text:p>
            <text:p text:style-name="common-al">DSO-nummer: 2026041502065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06872</text:span><text:line-break/><text:date style:data-style-name="dag" text:fixed="true" text:date-value="2026-06-26"/><text:line-break/><text:date style:data-style-name="jaar" text:fixed="true" text:date-value="2026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6872</text:span><text:date style:data-style-name="nicedate" text:fixed="true" text:date-value="2026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6872</text:span><text:date style:data-style-name="nicedate" text:fixed="true" text:date-value="2026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16813</meta:user-defined>
    <meta:user-defined meta:name="DCTERMS.abstract">Kribbestraat 18-H - Samenvoegen van de begane grond en de eerste verdieping door een interne trap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Kribbestraat 18-H 1079WR Amsterdam</meta:user-defined>
    <meta:user-defined meta:name="DCTERMS.W3CDTF/DCTERMS.available">2026-06-26</meta:user-defined>
    <meta:user-defined meta:name="DCTERMS.W3CDTF/OVERHEIDop.jaargang">2026</meta:user-defined>
    <meta:user-defined meta:name="OVERHEIDop.publicationIssue">306872</meta:user-defined>
    <meta:user-defined meta:name="OVERHEIDop.GmbID/DC.identifier">gmb-2026-306872</meta:user-defined>
    <meta:user-defined meta:name="OVERHEIDop.versieInformatie"/>
  </office:meta>
</office:document-meta>
</file>