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aak 555 3011G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38</text:span>/<text:span text:style-name="nadrukvet">2026050800665</text:span>, heeft ontvangen voor de Bouwactiviteit (omgevingsplan), Bouwactiviteit (technisch). <text:span text:style-name="nadrukcur">(Grondslag: Omgevingswet, artikel 5.1)</text:span></text:p>
            <text:p text:style-name="common-al">De aanvraag betreft het aanbrengen van verlichtte gevelreclame voor MSC Rotterdam op de locatie Blaak 555, 3011G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86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38</meta:user-defined>
    <meta:user-defined meta:name="DCTERMS.abstract">MSC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aak 555 3011GB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66</meta:user-defined>
    <meta:user-defined meta:name="OVERHEIDop.GmbID/DC.identifier">gmb-2026-306866</meta:user-defined>
    <meta:user-defined meta:name="OVERHEIDop.versieInformatie"/>
  </office:meta>
</office:document-meta>
</file>