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evesteinlaan 4, 2533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artytent met tafel, Het plaatsen van een partytent met tafel op 5-7-2026 ter hoogte van locatie Zuiderpark 16 op de locatie Loevesteinlaan 4, 2533 AR 's-Gravenhage </text:p>
            <text:p text:style-name="common-al">
            
          </text:p>
            <text:p text:style-name="common-al">Ons kenmerk: VTH2026-5858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4, 2533 A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6-2026</text:p>
            <text:p text:style-name="common-al">
            
          </text:p>
            <text:p text:style-name="common-al">Ons besluit: u krijgt een vergunning.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Object(en): een partytent met tafel.</text:p>
            <text:p text:style-name="common-al">•	Locatie: ter hoogte van Loevesteinlaan 4.  </text:p>
            <text:p text:style-name="common-al">•	Totale oppervlakte: 9 m2.</text:p>
            <text:p text:style-name="common-al">•	Geldig op 5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artytent met tafel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jun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23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Bij harde wind zorgdragen voor het goed borgen van de tent, bij heftige wind het object strijken/neerhalen.</text:p>
            <text:p text:style-name="common-al">•	Niets aan de bomen en/of overige beplanting bevestigen.</text:p>
            <text:p text:style-name="common-al">•	Niet toegestaan om zware voorwerpen binnen de kroonprojectie te plaatsen.</text:p>
            <text:p text:style-name="common-al">•	Ten allen tijde dient geluidsoverlast te worden vermeden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8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587</meta:user-defined>
    <meta:user-defined meta:name="DCTERMS.abstract">Partytent met tafel, Het plaatsen van een partytent met tafel op 5-7-2026 ter hoogte van locatie Zuiderpark 16</meta:user-defined>
    <dc:language>nl</dc:language>
    <meta:user-defined meta:name="OVERHEIDop.locatietype/OVERHEIDop.gebiedsmarkering">Punt</meta:user-defined>
    <meta:user-defined meta:name="DC.title">APV Vergunning - Besluiten, Loevesteinlaan 4, 2533 AR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60</meta:user-defined>
    <meta:user-defined meta:name="OVERHEIDop.GmbID/DC.identifier">gmb-2026-306860</meta:user-defined>
    <meta:user-defined meta:name="OVERHEIDop.versieInformatie"/>
  </office:meta>
</office:document-meta>
</file>