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stelrodeseweg 10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-08-2025 ingediende aanvraag omgevingsvergunning op locatie Nistelrodeseweg 10, 5406 PT Uden is ingetrokken.</text:p>
            <text:p text:style-name="last-al">De zaak is geregistreerd onder zaaknummer <text:span text:style-name="nadrukvet">81470-2025</text:span> en heeft de omschrijving "bouwen van een gesloten fietsenstalling en het realiseren van een toegangsfunctie als personeelsingang aan een vluchtdeur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4702025</meta:user-defined>
    <meta:user-defined meta:name="DCTERMS.abstract">bouwen van een gesloten fietsenstalling en het realiseren van een toegangsfunctie als personeelsingang aan een vluchtdeur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Nistelrodeseweg 10, 5406 PT Ud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86</meta:user-defined>
    <meta:user-defined meta:name="OVERHEIDop.GmbID/DC.identifier">gmb-2026-30686</meta:user-defined>
    <meta:user-defined meta:name="OVERHEIDop.versieInformatie"/>
  </office:meta>
</office:document-meta>
</file>