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issershavenstraat 277, 2583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7854</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Vissershavenstraat 277, 2583 DG 's-Gravenhage</text:p>
            <text:p text:style-name="common-al">
            
          </text:p>
            <text:p text:style-name="common-al">
            <text:span text:style-name="nadrukvet">
              <text:span text:style-name="nadrukcur">Datum bekendmaking besluit:</text:span>
            </text:span> 26-06-2026</text:p>
            <text:p text:style-name="common-al">
            
          </text:p>
            <text:p text:style-name="common-al">Ons besluit: u krijgt toestemming voor het vervangen van 2 middenspanningskabels.</text:p>
            <text:p text:style-name="common-al">De wegbeheerder van het stadsdeel Scheveningen heeft geen bezwaar tegen uw aanvraag. Wij zien ook geen reden om de aanvraag te weigeren. Daarom beoordelen wij uw aanvraag positief. U krijgt toestemming voor het vervangen van 2 middenspanningskabels en om verkeersmaatregelen te nemen (volgens bijgevoegde tekeningen, in bijlage 3).</text:p>
            <text:p text:style-name="common-al">
            
          </text:p>
            <text:p text:style-name="common-al">•	Werkzaamheden: Vervangen van 2 middenspanningskabels</text:p>
            <text:p text:style-name="common-al">•	Locatie: Vissershavenstraat 277.  </text:p>
            <text:p text:style-name="common-al">•	Geldig van: 1 oktober 2026 tot en met 1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9 mei 2026 voor advies voorgelegd aan onderstaande partijen.</text:p>
            <text:p text:style-name="common-al">
            
          </text:p>
            <text:p text:style-name="common-al">Advies wegbeheerder van het stadsdeel Scheveningen</text:p>
            <text:p text:style-name="common-al">In het advies van 23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De vergunning is alleen voor het kabelwerk op de vissershavenstraat en de treilerweg.</text:p>
            <text:p text:style-name="common-al">•	voor de overige locaties wordt geen toestemming gegev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Het asfalt mag ten allen tijde niet open gezaagd worden.</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8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7854</meta:user-defined>
    <meta:user-defined meta:name="DCTERMS.abstract">Het uitvoeren van wegwerkzaamheden van 15-06-2026 t/m 01-10-2026, ter hoogte van locatie Vissershavenstraat 277</meta:user-defined>
    <dc:language>nl</dc:language>
    <meta:user-defined meta:name="OVERHEIDop.locatietype/OVERHEIDop.gebiedsmarkering">Punt</meta:user-defined>
    <meta:user-defined meta:name="DC.title">APV vergunning - Besluiten, Vissershavenstraat 277, 2583 DG 's-Gravenhage</meta:user-defined>
    <meta:user-defined meta:name="DCTERMS.W3CDTF/DCTERMS.available">2026-06-26</meta:user-defined>
    <meta:user-defined meta:name="DCTERMS.W3CDTF/OVERHEIDop.jaargang">2026</meta:user-defined>
    <meta:user-defined meta:name="OVERHEIDop.publicationIssue">306859</meta:user-defined>
    <meta:user-defined meta:name="OVERHEIDop.GmbID/DC.identifier">gmb-2026-306859</meta:user-defined>
    <meta:user-defined meta:name="OVERHEIDop.versieInformatie"/>
  </office:meta>
</office:document-meta>
</file>