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Doorniksestraat 50 T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of opslagterrein, Het plaatsen van een bouwplaats of opslagterrein van 6-1-2026 t/m 31-8-2026 ter hoogte van locatie Doorniksestraat 50T op de locatie Doorniksestraat 50 T, 's-Gravenhage </text:p>
            <text:p text:style-name="common-al">
            
          </text:p>
            <text:p text:style-name="common-al">Ons kenmerk: VTH2026-61052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orniksestraat 50 T,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6-06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aanvraag bestaat uit:</text:p>
            <text:p text:style-name="common-al">•	Het plaatsen van een opslagterrein.</text:p>
            <text:p text:style-name="common-al">•	Locatie: ter hoogte van Doorniksestraat 50T.  </text:p>
            <text:p text:style-name="common-al">•	Totale oppervlakte opslagplaats: 390 m2.</text:p>
            <text:p text:style-name="common-al">•	Geldig van 2 februari 2026 tot 31 decem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het opslagterrei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9 januari 2026 voor advies voorgelegd aan:</text:p>
            <text:p text:style-name="common-al">
            
          </text:p>
            <text:p text:style-name="common-al">De wegbeheerder van het stadsdeel Scheveningen</text:p>
            <text:p text:style-name="common-al">In het advies van 19 januari 2026 adviseert de wegbeheerder positief over het plaatsen van het opslagterrein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21 januari 2026 adviseert de ACOR positief over het plaatsen van het opslagterrein vanuit het oogpunt uiterlijk aanzien van de openbare ruimte.</text:p>
            <text:p text:style-name="common-al">
            
          </text:p>
            <text:p text:style-name="common-al">
            
          </text:p>
            <text:p text:style-name="common-al">Aan welke voorwaarden moet het opslagterrei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85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61052</meta:user-defined>
    <meta:user-defined meta:name="DCTERMS.abstract">Bouwplaats of opslagterrein, Het plaatsen van een bouwplaats of opslagterrein van 6-1-2026 t/m 31-8-2026 ter hoogte van locatie Doorniksestraat 50T</meta:user-defined>
    <dc:language>nl</dc:language>
    <meta:user-defined meta:name="OVERHEIDop.locatietype/OVERHEIDop.gebiedsmarkering">Punt</meta:user-defined>
    <meta:user-defined meta:name="DC.title">APV Vergunning - Besluiten, Doorniksestraat 50 T, 's-Gravenhag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58</meta:user-defined>
    <meta:user-defined meta:name="OVERHEIDop.GmbID/DC.identifier">gmb-2026-306858</meta:user-defined>
    <meta:user-defined meta:name="OVERHEIDop.versieInformatie"/>
  </office:meta>
</office:document-meta>
</file>