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wijziging gebruik van het pand t.b.v. kamerverhuur voor 4 kamers, Melkweg 82 5642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14 </text:p>
            <text:p text:style-name="common-al"> Omschrijving: legaliseren van wijziging gebruik van het pand t.b.v. kamerverhuur voor 4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lkweg 82 5642CT Eindhoven</text:p>
              </text:list-item>
            </text:list>
            <text:p text:style-name="common-al"> Datum ontvangst: 2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8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914</meta:user-defined>
    <meta:user-defined meta:name="DCTERMS.abstract">legaliseren van wijziging gebruik van het pand t.b.v. kamerverhuur voor 4 kamers</meta:user-defined>
    <dc:language>nl</dc:language>
    <meta:user-defined meta:name="OVERHEIDop.locatietype/OVERHEIDop.gebiedsmarkering">Punt</meta:user-defined>
    <meta:user-defined meta:name="DC.title">Ingediende aanvraag omgevingsvergunning: legaliseren van wijziging gebruik van het pand t.b.v. kamerverhuur voor 4 kamers, Melkweg 82 5642CT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56</meta:user-defined>
    <meta:user-defined meta:name="OVERHEIDop.GmbID/DC.identifier">gmb-2026-306856</meta:user-defined>
    <meta:user-defined meta:name="OVERHEIDop.versieInformatie"/>
  </office:meta>
</office:document-meta>
</file>