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Fahrenheitstraat 190, 2561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0913</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Fahrenheitstraat 190, 2561 EH 's-Gravenhage</text:p>
            <text:p text:style-name="common-al">
            
          </text:p>
            <text:p text:style-name="common-al">
            <text:span text:style-name="nadrukvet">
              <text:span text:style-name="nadrukcur">Datum bekendmaking besluit:</text:span>
            </text:span> 26-06-2026</text:p>
            <text:p text:style-name="common-al">
            
          </text:p>
            <text:p text:style-name="common-al">Ons besluit: u krijgt toestemming voor het verrichten van werkzaamheden aan telecomkabels.</text:p>
            <text:p text:style-name="common-al">De wegbeheerder van het stadsdeel Segbroek heeft geen bezwaar tegen uw aanvraag. Wij zien ook geen reden om de aanvraag te weigeren. Daarom beoordelen wij uw aanvraag positief. U krijgt toestemming voor het verrichten van werkzaamheden aan telecomkabels en om verkeersmaatregelen te nemen. (volgens bijgevoegde tekeningen, in bijlage 3).</text:p>
            <text:p text:style-name="common-al">
            
          </text:p>
            <text:p text:style-name="common-al">•	Werkzaamheden: Het verrichten van werkzaamheden aan telecomkabels.</text:p>
            <text:p text:style-name="common-al">•	Locatie: Fahrenheitstraat 190.  </text:p>
            <text:p text:style-name="common-al">•	Geldig van: 20 juli 2026 tot en met 18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9 juni 2026 voor advies voorgelegd aan onderstaande partijen.</text:p>
            <text:p text:style-name="common-al">
            
          </text:p>
            <text:p text:style-name="common-al">Advies wegbeheerder van het stadsdeel Segbroek</text:p>
            <text:p text:style-name="common-al">In het advies van 9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 en voor de werkzaamheden starten eerst afstemmen met Geanonimiseerd en de HMS zodat de containers geleegd kunnen worden tijdens de werkzaamhed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Vanuit Groenbeheer: Voor het werken bij of om bomen, dient met rekening te houden met de boomwortel. Alle bomen moeten worden voorzien van boombeschermers en de uitvoerende partij dient een BEA (boomeffect analyse) op te stellen. De BEA dienen wij in te zien en zonder BEA kan men de werkzaamheden niet uitvoer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85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5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5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0913</meta:user-defined>
    <meta:user-defined meta:name="DCTERMS.abstract">Het uitvoeren van wegwerkzaamheden van  11-05-2026 t/m 10-07-2026, ter hoogte van locatie Fahrenheitstraat 190</meta:user-defined>
    <dc:language>nl</dc:language>
    <meta:user-defined meta:name="OVERHEIDop.locatietype/OVERHEIDop.gebiedsmarkering">Punt</meta:user-defined>
    <meta:user-defined meta:name="DC.title">APV vergunning - Besluiten, Fahrenheitstraat 190, 2561 EH 's-Gravenhage</meta:user-defined>
    <meta:user-defined meta:name="DCTERMS.W3CDTF/DCTERMS.available">2026-06-26</meta:user-defined>
    <meta:user-defined meta:name="DCTERMS.W3CDTF/OVERHEIDop.jaargang">2026</meta:user-defined>
    <meta:user-defined meta:name="OVERHEIDop.publicationIssue">306854</meta:user-defined>
    <meta:user-defined meta:name="OVERHEIDop.GmbID/DC.identifier">gmb-2026-306854</meta:user-defined>
    <meta:user-defined meta:name="OVERHEIDop.versieInformatie"/>
  </office:meta>
</office:document-meta>
</file>