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 Zuidlaan 30, 5502 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gemeente Veldhoven een aanvraag omgevingsvergunning ontvangen.</text:p>
            <text:p text:style-name="common-al">De aanvraag betreft de locatie Peter Zuidlaan 30, 5502 NH in Veldhoven en heeft als omschrijving "plaatsen van nieuwe handelsreclame".</text:p>
            <text:p text:style-name="common-al">De aanvraag is geregistreerd onder zaaknummer VHZ2026-0106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8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6-01061</meta:user-defined>
    <meta:user-defined meta:name="DCTERMS.abstract">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ter Zuidlaan 30, 5502 NH Vel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2</meta:user-defined>
    <meta:user-defined meta:name="OVERHEIDop.GmbID/DC.identifier">gmb-2026-306852</meta:user-defined>
    <meta:user-defined meta:name="OVERHEIDop.versieInformatie"/>
  </office:meta>
</office:document-meta>
</file>